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 Medium" fo:font-size="14pt" fo:font-weight="bold" officeooo:rsid="00069eae" officeooo:paragraph-rsid="00069ea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Ubuntu Medium" fo:font-size="14pt" officeooo:rsid="00069eae" officeooo:paragraph-rsid="00069ea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 Medium" fo:font-size="14pt" officeooo:rsid="00069eae" officeooo:paragraph-rsid="00069ea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Ubuntu Medium" fo:font-size="14pt" officeooo:rsid="00069eae" officeooo:paragraph-rsid="00069ea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ZAÇÃO NO TEMPO</text:p>
      <text:p text:style-name="P2"/>
      <text:p text:style-name="P2">Sublinha as opções mais adequadas ao contexto. Nalguns casos há duas possíveis. </text:p>
      <text:p text:style-name="P2"/>
      <text:p text:style-name="P2"/>
      <text:p text:style-name="P2">1. Podemo-nos ver ________ do jantar</text:p>
      <text:p text:style-name="P2"/>
      <text:p text:style-name="P3">dantes <text:s text:c="3"/>após <text:s text:c="2"/>depois</text:p>
      <text:p text:style-name="P2"/>
      <text:p text:style-name="P2"/>
      <text:p text:style-name="P2">2. ________ havia muitos comboios entre Lugo e Corunha. Hoje em dia, há apenas dois.</text:p>
      <text:p text:style-name="P2"/>
      <text:p text:style-name="P3">antes <text:s text:c="2"/>dantes <text:s text:c="2"/>antigamente</text:p>
      <text:p text:style-name="P2"/>
      <text:p text:style-name="P2"/>
      <text:p text:style-name="P2">3. Primeiro, tens de ir aos correios. _________, vais ao supermercado. E por último, passas pela oficina.</text:p>
      <text:p text:style-name="P2"/>
      <text:p text:style-name="P3">logo <text:s text:c="3"/>depois <text:s text:c="2"/>a seguir</text:p>
      <text:p text:style-name="P3"/>
      <text:p text:style-name="P2"/>
      <text:p text:style-name="P2"/>
      <text:p text:style-name="P2">4. A Cecília está para chegar. Sim, _____ chega, não se enerve, minha senhora.</text:p>
      <text:p text:style-name="P2"/>
      <text:p text:style-name="P3">depois <text:s text:c="3"/>logo <text:s text:c="2"/>a seguir</text:p>
      <text:p text:style-name="P2"/>
      <text:p text:style-name="P2"/>
      <text:p text:style-name="P2">5. A inscrição está aberta até ______ quinta-feira às 20h00.</text:p>
      <text:p text:style-name="P2"/>
      <text:p text:style-name="P3">a <text:s text:c="2"/>à <text:s text:c="2"/>na</text:p>
      <text:p text:style-name="P3"/>
      <text:p text:style-name="P4"/>
      <text:p text:style-name="P4">6. A inscrição está aberta até ______ sábado às 20h00.</text:p>
      <text:p text:style-name="P4"/>
      <text:p text:style-name="P3">ao <text:s text:c="2"/>o <text:s text:c="3"/>no</text:p>
      <text:p text:style-name="P3"/>
      <text:p text:style-name="P3"/>
      <text:p text:style-name="P3">7. Primeiro, há que perceber como é que se pronuncia cada som. _______, convém treinar com palavras breves, e depois, com frases curtas.</text:p>
      <text:p text:style-name="P3"/>
      <text:p text:style-name="P3">a seguir <text:s text:c="3"/>logo <text:s text:c="3"/>já</text:p>
      <text:p text:style-name="P3"/>
      <text:p text:style-name="P3"><text:soft-page-break/>CHAVE: </text:p>
      <text:p text:style-name="P3"/>
      <text:p text:style-name="P3">1. DEPOIS</text:p>
      <text:p text:style-name="P3">2. DANTES, ANTIGAMENTE</text:p>
      <text:p text:style-name="P3">3. DEPOIS, A SEGUIR</text:p>
      <text:p text:style-name="P3">4. LOGO</text:p>
      <text:p text:style-name="P3">5. À</text:p>
      <text:p text:style-name="P3">6. AO</text:p>
      <text:p text:style-name="P3">7. A SEGUI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</meta:initial-creator>
    <meta:creation-date>2014-01-09T15:28:27.799975741</meta:creation-date>
    <dc:date>2014-01-09T15:42:15.665874487</dc:date>
    <dc:creator>joseph </dc:creator>
    <meta:editing-duration>P0D</meta:editing-duration>
    <meta:editing-cycles>1</meta:editing-cycles>
    <meta:document-statistic meta:table-count="0" meta:image-count="0" meta:object-count="0" meta:page-count="2" meta:paragraph-count="24" meta:word-count="153" meta:character-count="882" meta:non-whitespace-character-count="717"/>
    <meta:generator>LibreOffice/4.1.2.3$Linux_X86_64 LibreOffice_project/410m0$Build-3</meta:generator>
  </office:meta>
</office:document-meta>
</file>