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Quercus" svg:font-family="Quercu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012b1b" officeooo:paragraph-rsid="00012b1b"/>
    </style:style>
    <style:style style:name="P2" style:family="paragraph" style:parent-style-name="Standard">
      <style:text-properties style:font-name="Quercus" officeooo:rsid="00012b1b" officeooo:paragraph-rsid="00012b1b"/>
    </style:style>
    <style:style style:name="P3" style:family="paragraph" style:parent-style-name="Standard">
      <style:text-properties style:font-name="Quercus" officeooo:rsid="0002c588" officeooo:paragraph-rsid="0002c588"/>
    </style:style>
    <style:style style:name="P4" style:family="paragraph" style:parent-style-name="Standard">
      <style:paragraph-properties fo:text-align="justify" style:justify-single-word="false"/>
      <style:text-properties style:font-name="Quercus" fo:font-weight="bold" officeooo:rsid="0002c588" officeooo:paragraph-rsid="0002c588" style:font-weight-asian="bold" style:font-weight-complex="bold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6pt" fo:font-weight="bold" style:font-size-asian="26pt" style:font-weight-asian="bold" style:font-size-complex="26pt" style:font-weight-complex="bold"/>
    </style:style>
    <style:style style:name="T5" style:family="text">
      <style:text-properties fo:font-size="12pt" style:font-size-asian="10.5pt" style:font-size-complex="12pt"/>
    </style:style>
    <style:style style:name="T6" style:family="text">
      <style:text-properties fo:font-size="12pt" fo:font-weight="bold" style:font-size-asian="10.5pt" style:font-weight-asian="bold" style:font-size-complex="12pt" style:font-weight-complex="bold"/>
    </style:style>
    <style:style style:name="T7" style:family="text">
      <style:text-properties fo:font-size="12pt" fo:font-weight="normal" style:font-size-asian="10.5pt" style:font-weight-asian="normal" style:font-size-complex="12pt" style:font-weight-complex="normal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size="22pt" fo:font-weight="bold" style:font-size-asian="22pt" style:font-weight-asian="bold" style:font-size-complex="22pt" style:font-weight-complex="bold"/>
    </style:style>
    <style:style style:name="T11" style:family="text">
      <style:text-properties fo:font-size="24pt" fo:font-weight="bold" style:font-size-asian="24pt" style:font-weight-asian="bold" style:font-size-complex="24pt" style:font-weight-complex="bold"/>
    </style:style>
    <style:style style:name="T12" style:family="text">
      <style:text-properties style:font-name="Quercus" fo:font-size="12pt" style:font-size-asian="10.5pt" style:font-size-complex="12pt"/>
    </style:style>
    <style:style style:name="T13" style:family="text">
      <style:text-properties style:font-name="Quercus" fo:font-size="26pt" style:font-size-asian="26pt" style:font-size-complex="26pt"/>
    </style:style>
    <style:style style:name="T14" style:family="text">
      <style:text-properties style:font-name="Quercus" fo:font-size="26pt" fo:font-weight="bold" style:font-size-asian="26pt" style:font-weight-asian="bold" style:font-size-complex="2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SCREVE UM TEXTO DE CEM PALAVRAS QUE COMECE COM ALGUMA DAS SEGUINTES FRASES</text:p>
      <text:p text:style-name="P2"/>
      <text:p text:style-name="P2">O livro <text:span text:style-name="T2">de que</text:span> vos queria falar __________________</text:p>
      <text:p text:style-name="P2">O filme <text:span text:style-name="T2">de que</text:span> vos queria falar é __________________</text:p>
      <text:p text:style-name="P2">O dia <text:span text:style-name="T4">em que</text:span> nasceu o meu filho/a _____________</text:p>
      <text:p text:style-name="P2">Se não morasse cá, o país <text:span text:style-name="T4">em que</text:span> gostava de morar ______________</text:p>
      <text:p text:style-name="P2">A cidade <text:span text:style-name="T4">de que</text:span> mais gosto é ___________________</text:p>
      <text:p text:style-name="P2">A cidade/vila/aldeia<text:span text:style-name="T3"> </text:span><text:span text:style-name="T4">em que</text:span><text:span text:style-name="T3"> </text:span><text:span text:style-name="T5">eu fui criado _______________</text:span></text:p>
      <text:p text:style-name="P3"><text:span text:style-name="T5">O dia </text:span><text:span text:style-name="T4">em que</text:span><text:span text:style-name="T5"> conheci ________</text:span></text:p>
      <text:p text:style-name="P3"><text:span text:style-name="T5">O prato </text:span><text:span text:style-name="T2">de que</text:span><text:span text:style-name="T10"> </text:span><text:span text:style-name="T7">mais gosto</text:span><text:span text:style-name="T6"> __________</text:span></text:p>
      <text:p text:style-name="P3"><text:span text:style-name="T5">O dia </text:span><text:span text:style-name="T4">em que</text:span><text:span text:style-name="T5"> perdi ________</text:span></text:p>
      <text:p text:style-name="P3"><text:span text:style-name="T5"/></text:p>
      <text:p text:style-name="P3"><text:span text:style-name="T5"/></text:p>
      <text:p text:style-name="P1"><text:span text:style-name="T5"/></text:p>
      <text:p text:style-name="P1"><text:span text:style-name="T5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Quercus" svg:font-family="Quercu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PT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ph </meta:initial-creator>
    <meta:creation-date>2014-04-08T22:13:32.271904966</meta:creation-date>
    <dc:date>2014-04-08T22:30:53.517033122</dc:date>
    <dc:creator>joseph </dc:creator>
    <meta:editing-duration>PT9M17S</meta:editing-duration>
    <meta:editing-cycles>2</meta:editing-cycles>
    <meta:generator>LibreOffice/4.1.3.2$Linux_X86_64 LibreOffice_project/410m0$Build-2</meta:generator>
    <meta:document-statistic meta:table-count="0" meta:image-count="0" meta:object-count="0" meta:page-count="1" meta:paragraph-count="10" meta:word-count="86" meta:character-count="485" meta:non-whitespace-character-count="409"/>
  </office:meta>
</office:document-meta>
</file>